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7.223cm"/>
    </style:style>
    <style:style style:name="co6" style:family="table-column">
      <style:table-column-properties fo:break-before="auto" style:column-width="12.633cm"/>
    </style:style>
    <style:style style:name="co7" style:family="table-column">
      <style:table-column-properties fo:break-before="auto" style:column-width="17.803cm"/>
    </style:style>
    <style:style style:name="co8" style:family="table-column">
      <style:table-column-properties fo:break-before="auto" style:column-width="7.3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14pt solid #000000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14pt solid #000000" fo:padding="0.136cm" style:vertical-align="middle"/>
    </style:style>
    <style:style style:name="ce3" style:family="table-cell" style:parent-style-name="Default">
      <style:table-cell-properties style:text-align-source="fix" style:repeat-content="false" fo:border="0.14pt solid #000000" fo:padding="0.136cm" style:vertical-align="middle"/>
      <style:paragraph-properties fo:text-align="start"/>
    </style:style>
  </office:automatic-styles>
  <office:body>
    <office:spreadsheet>
      <table:table table:name="Tabela technologii i badań" table:style-name="ta1" table:print-ranges="'Tabela technologii i badań'.F114:'Tabela technologii i badań'.F1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Nazwa </text:p>
          </table:table-cell>
          <table:table-cell table:style-name="ce1" office:value-type="string">
            <text:p>Poziom </text:p>
          </table:table-cell>
          <table:table-cell table:style-name="ce1" office:value-type="string">
            <text:p>Dziedzina </text:p>
          </table:table-cell>
          <table:table-cell table:style-name="ce1" office:value-type="string">
            <text:p>Koszt </text:p>
          </table:table-cell>
          <table:table-cell table:style-name="ce1" office:value-type="string">
            <text:p>Wymagania 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Nagroda </text:p>
          </table:table-cell>
          <table:table-cell table:number-columns-repeated="1017"/>
        </table:table-row>
        <table:table-row table:style-name="ro1">
          <table:table-cell office:value-type="string">
            <text:p>Przyjaciel Stworzeń </text:p>
          </table:table-cell>
          <table:table-cell office:value-type="float" office:value="1">
            <text:p>1</text:p>
          </table:table-cell>
          <table:table-cell office:value-type="string">
            <text:p>Mistrz Stworzeń </text:p>
          </table:table-cell>
          <table:table-cell office:value-type="float" office:value="25">
            <text:p>25</text:p>
          </table:table-cell>
          <table:table-cell office:value-type="string">
            <text:p>Tajemne Badania </text:p>
          </table:table-cell>
          <table:table-cell office:value-type="string">
            <text:p>Umożliwia kontrolę nad Orkami </text:p>
          </table:table-cell>
          <table:table-cell office:value-type="string">
            <text:p>Orkami </text:p>
          </table:table-cell>
          <table:table-cell table:number-columns-repeated="1017"/>
        </table:table-row>
        <table:table-row table:style-name="ro1">
          <table:table-cell office:value-type="string">
            <text:p>Siła Przyciągania </text:p>
          </table:table-cell>
          <table:table-cell office:value-type="float" office:value="2">
            <text:p>2</text:p>
          </table:table-cell>
          <table:table-cell office:value-type="string">
            <text:p>Mistrz Stworzeń </text:p>
          </table:table-cell>
          <table:table-cell office:value-type="float" office:value="50">
            <text:p>50</text:p>
          </table:table-cell>
          <table:table-cell office:value-type="string">
            <text:p>Przyjaciel Stworzeń </text:p>
          </table:table-cell>
          <table:table-cell office:value-type="string">
            <text:p>+1 Goblin we wszystkich lochach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Praca Przymusowa </text:p>
          </table:table-cell>
          <table:table-cell office:value-type="float" office:value="3">
            <text:p>3</text:p>
          </table:table-cell>
          <table:table-cell office:value-type="string">
            <text:p>Mistrz Stworzeń </text:p>
          </table:table-cell>
          <table:table-cell office:value-type="float" office:value="150">
            <text:p>150</text:p>
          </table:table-cell>
          <table:table-cell office:value-type="string">
            <text:p>Siła Przyciągania </text:p>
          </table:table-cell>
          <table:table-cell office:value-type="string">
            <text:p>Umożliwia szokowanie stworzeń, zdolność ta zmniejsza zadowolenie jednak znacząco podnosi wydajność.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Na Tropie </text:p>
          </table:table-cell>
          <table:table-cell office:value-type="float" office:value="4">
            <text:p>4</text:p>
          </table:table-cell>
          <table:table-cell office:value-type="string">
            <text:p>Mistrz Stworzeń </text:p>
          </table:table-cell>
          <table:table-cell office:value-type="float" office:value="300">
            <text:p>300</text:p>
          </table:table-cell>
          <table:table-cell office:value-type="string">
            <text:p>Praca Przymusowa </text:p>
          </table:table-cell>
          <table:table-cell office:value-type="string">
            <text:p>Umożliwia kontrolę nad Złodziej </text:p>
          </table:table-cell>
          <table:table-cell office:value-type="string">
            <text:p>Złodziej, Ciemny Kąt, Drzwi Zapadowe </text:p>
          </table:table-cell>
          <table:table-cell table:number-columns-repeated="1017"/>
        </table:table-row>
        <table:table-row table:style-name="ro1">
          <table:table-cell office:value-type="string">
            <text:p>Moc Mrocznych Bogów </text:p>
          </table:table-cell>
          <table:table-cell office:value-type="float" office:value="5">
            <text:p>5</text:p>
          </table:table-cell>
          <table:table-cell office:value-type="string">
            <text:p>Mistrz Stworzeń </text:p>
          </table:table-cell>
          <table:table-cell office:value-type="float" office:value="1000">
            <text:p>1000</text:p>
          </table:table-cell>
          <table:table-cell office:value-type="string">
            <text:p>Na Tropie </text:p>
          </table:table-cell>
          <table:table-cell office:value-type="string">
            <text:p>Umożliwia kontrolę nad Mroczny Elf oraz Kapłanka Mrocznych Elfówes </text:p>
          </table:table-cell>
          <table:table-cell office:value-type="string">
            <text:p>Kapłanka Mrocznych Elfów </text:p>
          </table:table-cell>
          <table:table-cell table:number-columns-repeated="1017"/>
        </table:table-row>
        <table:table-row table:style-name="ro1">
          <table:table-cell office:value-type="string">
            <text:p>Duża Siła Przyciągania </text:p>
          </table:table-cell>
          <table:table-cell office:value-type="float" office:value="6">
            <text:p>6</text:p>
          </table:table-cell>
          <table:table-cell office:value-type="string">
            <text:p>Mistrz Stworzeń </text:p>
          </table:table-cell>
          <table:table-cell office:value-type="float" office:value="3000">
            <text:p>3000</text:p>
          </table:table-cell>
          <table:table-cell office:value-type="string">
            <text:p>Moc Mrocznych Bogów </text:p>
          </table:table-cell>
          <table:table-cell office:value-type="string">
            <text:p>Umożliwia kontrolę nad Ogrami </text:p>
          </table:table-cell>
          <table:table-cell office:value-type="string">
            <text:p>Ogrami </text:p>
          </table:table-cell>
          <table:table-cell table:number-columns-repeated="1017"/>
        </table:table-row>
        <table:table-row table:style-name="ro1">
          <table:table-cell office:value-type="string">
            <text:p>Małe Dowództwo </text:p>
          </table:table-cell>
          <table:table-cell office:value-type="float" office:value="7">
            <text:p>7</text:p>
          </table:table-cell>
          <table:table-cell office:value-type="string">
            <text:p>Mistrz Stworzeń </text:p>
          </table:table-cell>
          <table:table-cell office:value-type="float" office:value="6000">
            <text:p>6000</text:p>
          </table:table-cell>
          <table:table-cell office:value-type="string">
            <text:p>Duża Siła Przyciągania, Oddział Napadowy </text:p>
          </table:table-cell>
          <table:table-cell office:value-type="string">
            <text:p>+5 maksymalna populacja w Twoich lochach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Nekromancja </text:p>
          </table:table-cell>
          <table:table-cell office:value-type="float" office:value="8">
            <text:p>8</text:p>
          </table:table-cell>
          <table:table-cell office:value-type="string">
            <text:p>Mistrz Stworzeń </text:p>
          </table:table-cell>
          <table:table-cell office:value-type="float" office:value="10000">
            <text:p>10000</text:p>
          </table:table-cell>
          <table:table-cell office:value-type="string">
            <text:p>Małe Dowództwo </text:p>
          </table:table-cell>
          <table:table-cell office:value-type="string">
            <text:p>Umożliwia kontrolę nad Zjawami </text:p>
          </table:table-cell>
          <table:table-cell office:value-type="string">
            <text:p>Zjawami, Ornament nagrobny, Nawiedzone Szczątki, Żelazna Dziewica, Motyw Mrocznych Bogów, Relikwiarz </text:p>
          </table:table-cell>
          <table:table-cell table:number-columns-repeated="1017"/>
        </table:table-row>
        <table:table-row table:style-name="ro1">
          <table:table-cell office:value-type="string">
            <text:p>Bezlitosna Harówka </text:p>
          </table:table-cell>
          <table:table-cell office:value-type="float" office:value="9">
            <text:p>9</text:p>
          </table:table-cell>
          <table:table-cell office:value-type="string">
            <text:p>Mistrz Stworzeń </text:p>
          </table:table-cell>
          <table:table-cell office:value-type="float" office:value="20000">
            <text:p>20000</text:p>
          </table:table-cell>
          <table:table-cell office:value-type="string">
            <text:p>Nekromancja </text:p>
          </table:table-cell>
          <table:table-cell office:value-type="string">
            <text:p>Zwiększony efekt pracy przymusowej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W harmonii z podziemiem </text:p>
          </table:table-cell>
          <table:table-cell office:value-type="float" office:value="10">
            <text:p>10</text:p>
          </table:table-cell>
          <table:table-cell office:value-type="string">
            <text:p>Mistrz Stworzeń </text:p>
          </table:table-cell>
          <table:table-cell office:value-type="float" office:value="40000">
            <text:p>40000</text:p>
          </table:table-cell>
          <table:table-cell office:value-type="string">
            <text:p>Bezlitosna Harówka </text:p>
          </table:table-cell>
          <table:table-cell office:value-type="string">
            <text:p>Umożliwia kontrolę nad Diablikami oraz Sukkubami </text:p>
          </table:table-cell>
          <table:table-cell office:value-type="string">
            <text:p>Sukkubami </text:p>
          </table:table-cell>
          <table:table-cell table:number-columns-repeated="1017"/>
        </table:table-row>
        <table:table-row table:style-name="ro1">
          <table:table-cell office:value-type="string">
            <text:p>Dowództwo </text:p>
          </table:table-cell>
          <table:table-cell office:value-type="float" office:value="11">
            <text:p>11</text:p>
          </table:table-cell>
          <table:table-cell office:value-type="string">
            <text:p>Mistrz Stworzeń </text:p>
          </table:table-cell>
          <table:table-cell office:value-type="float" office:value="70000">
            <text:p>70000</text:p>
          </table:table-cell>
          <table:table-cell office:value-type="string">
            <text:p>W harmonii z podziemiem, Skakanie Wymiarowe </text:p>
          </table:table-cell>
          <table:table-cell office:value-type="string">
            <text:p>+5 maksymalna populacja w Twoich lochach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Wielka Nekromancja </text:p>
          </table:table-cell>
          <table:table-cell office:value-type="float" office:value="12">
            <text:p>12</text:p>
          </table:table-cell>
          <table:table-cell office:value-type="string">
            <text:p>Mistrz Stworzeń </text:p>
          </table:table-cell>
          <table:table-cell office:value-type="float" office:value="110000">
            <text:p>110000</text:p>
          </table:table-cell>
          <table:table-cell office:value-type="string">
            <text:p>Dowództwo </text:p>
          </table:table-cell>
          <table:table-cell office:value-type="string">
            <text:p>Umożliwia kontrolę nad Straszydłem </text:p>
          </table:table-cell>
          <table:table-cell office:value-type="string">
            <text:p>Straszydłem </text:p>
          </table:table-cell>
          <table:table-cell table:number-columns-repeated="1017"/>
        </table:table-row>
        <table:table-row table:style-name="ro1">
          <table:table-cell office:value-type="string">
            <text:p>Nauczki Nieśmiertelnych </text:p>
          </table:table-cell>
          <table:table-cell office:value-type="float" office:value="13">
            <text:p>13</text:p>
          </table:table-cell>
          <table:table-cell office:value-type="string">
            <text:p>Mistrz Stworzeń </text:p>
          </table:table-cell>
          <table:table-cell office:value-type="float" office:value="150000">
            <text:p>150000</text:p>
          </table:table-cell>
          <table:table-cell office:value-type="string">
            <text:p>Wielka Nekromancja </text:p>
          </table:table-cell>
          <table:table-cell office:value-type="string">
            <text:p>Umożliwia kontrolę Wampirem </text:p>
          </table:table-cell>
          <table:table-cell office:value-type="string">
            <text:p>Wampirem </text:p>
          </table:table-cell>
          <table:table-cell table:number-columns-repeated="1017"/>
        </table:table-row>
        <table:table-row table:style-name="ro1">
          <table:table-cell office:value-type="string">
            <text:p>Nienaturalne Uzdrowienie </text:p>
          </table:table-cell>
          <table:table-cell office:value-type="float" office:value="14">
            <text:p>14</text:p>
          </table:table-cell>
          <table:table-cell office:value-type="string">
            <text:p>Mistrz Stworzeń </text:p>
          </table:table-cell>
          <table:table-cell office:value-type="string">
            <text:p>200.000 </text:p>
          </table:table-cell>
          <table:table-cell office:value-type="string">
            <text:p>Nauczki Nieśmiertelnych </text:p>
          </table:table-cell>
          <table:table-cell office:value-type="string">
            <text:p>Zwiększa tempo leczenia wszystkich stworzeń o 2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Pakt Podziemia </text:p>
          </table:table-cell>
          <table:table-cell office:value-type="float" office:value="15">
            <text:p>15</text:p>
          </table:table-cell>
          <table:table-cell office:value-type="string">
            <text:p>Mistrz Stworzeń </text:p>
          </table:table-cell>
          <table:table-cell office:value-type="string">
            <text:p>300.000 </text:p>
          </table:table-cell>
          <table:table-cell office:value-type="string">
            <text:p>Nienaturalne Uzdrowienie </text:p>
          </table:table-cell>
          <table:table-cell office:value-type="string">
            <text:p>Umożliwia kontrolę nad Balrogiem </text:p>
          </table:table-cell>
          <table:table-cell office:value-type="string">
            <text:p>Balrogiem </text:p>
          </table:table-cell>
          <table:table-cell table:number-columns-repeated="1017"/>
        </table:table-row>
        <table:table-row table:style-name="ro1">
          <table:table-cell office:value-type="string">
            <text:p>Wielkie Dowództwo </text:p>
          </table:table-cell>
          <table:table-cell office:value-type="float" office:value="16">
            <text:p>16</text:p>
          </table:table-cell>
          <table:table-cell office:value-type="string">
            <text:p>Mistrz Stworzeń </text:p>
          </table:table-cell>
          <table:table-cell office:value-type="string">
            <text:p>420.000 </text:p>
          </table:table-cell>
          <table:table-cell office:value-type="string">
            <text:p>Pakt Podziemia, Wpływ Mistrza </text:p>
          </table:table-cell>
          <table:table-cell office:value-type="string">
            <text:p>+5 maksymalna populacja w Twoich lochach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Mroczne Ofiary </text:p>
          </table:table-cell>
          <table:table-cell office:value-type="float" office:value="17">
            <text:p>17</text:p>
          </table:table-cell>
          <table:table-cell office:value-type="string">
            <text:p>Mistrz Stworzeń </text:p>
          </table:table-cell>
          <table:table-cell office:value-type="string">
            <text:p>680.000 </text:p>
          </table:table-cell>
          <table:table-cell office:value-type="string">
            <text:p>Wielkie Dowództwo </text:p>
          </table:table-cell>
          <table:table-cell office:value-type="string">
            <text:p>Umożliwia kontrolę nad Licz </text:p>
          </table:table-cell>
          <table:table-cell office:value-type="string">
            <text:p>Licz </text:p>
          </table:table-cell>
          <table:table-cell table:number-columns-repeated="1017"/>
        </table:table-row>
        <table:table-row table:style-name="ro1">
          <table:table-cell office:value-type="string">
            <text:p>Ponure Przeobrażenie </text:p>
          </table:table-cell>
          <table:table-cell office:value-type="float" office:value="18">
            <text:p>18</text:p>
          </table:table-cell>
          <table:table-cell office:value-type="string">
            <text:p>Mistrz Stworzeń </text:p>
          </table:table-cell>
          <table:table-cell office:value-type="float" office:value="90000">
            <text:p>90000</text:p>
          </table:table-cell>
          <table:table-cell office:value-type="string">
            <text:p>Mroczne Ofiary </text:p>
          </table:table-cell>
          <table:table-cell office:value-type="string">
            <text:p>Umożliwia kontrolę nad Rycerz Śmierci </text:p>
          </table:table-cell>
          <table:table-cell office:value-type="string">
            <text:p>Rycerz Śmierci </text:p>
          </table:table-cell>
          <table:table-cell table:number-columns-repeated="1017"/>
        </table:table-row>
        <table:table-row table:style-name="ro1">
          <table:table-cell office:value-type="string">
            <text:p>Przymierze z Podziemiem </text:p>
          </table:table-cell>
          <table:table-cell office:value-type="float" office:value="19">
            <text:p>19</text:p>
          </table:table-cell>
          <table:table-cell office:value-type="string">
            <text:p>Mistrz Stworzeń </text:p>
          </table:table-cell>
          <table:table-cell office:value-type="string">
            <text:p>900.000 </text:p>
          </table:table-cell>
          <table:table-cell office:value-type="string">
            <text:p>Ponure Przeobrażenie </text:p>
          </table:table-cell>
          <table:table-cell office:value-type="string">
            <text:p>Umożliwia kontrolę nad Arcydiabełem </text:p>
          </table:table-cell>
          <table:table-cell office:value-type="string">
            <text:p>Arcydiabełem </text:p>
          </table:table-cell>
          <table:table-cell table:number-columns-repeated="1017"/>
        </table:table-row>
        <table:table-row table:style-name="ro1">
          <table:table-cell office:value-type="string">
            <text:p>Życzliwość Króla Smoków </text:p>
          </table:table-cell>
          <table:table-cell office:value-type="float" office:value="20">
            <text:p>20</text:p>
          </table:table-cell>
          <table:table-cell office:value-type="string">
            <text:p>Mistrz Stworzeń </text:p>
          </table:table-cell>
          <table:table-cell office:value-type="string">
            <text:p>1.600.000 </text:p>
          </table:table-cell>
          <table:table-cell office:value-type="string">
            <text:p>Przymierze z Podziemiem </text:p>
          </table:table-cell>
          <table:table-cell office:value-type="string">
            <text:p>Enables the control of Dragons. This technology currently has no function. </text:p>
          </table:table-cell>
          <table:table-cell office:value-type="string">
            <text:p>Dragon </text:p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</text:p>
          </table:table-cell>
          <table:table-cell office:value-type="float" office:value="21">
            <text:p>21</text:p>
          </table:table-cell>
          <table:table-cell office:value-type="string">
            <text:p>Mistrz Stworzeń </text:p>
          </table:table-cell>
          <table:table-cell office:value-type="string">
            <text:p>2.000.000 </text:p>
          </table:table-cell>
          <table:table-cell office:value-type="string">
            <text:p>Życzliwość Króla Smoków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II </text:p>
          </table:table-cell>
          <table:table-cell office:value-type="float" office:value="22">
            <text:p>22</text:p>
          </table:table-cell>
          <table:table-cell office:value-type="string">
            <text:p>Mistrz Stworzeń </text:p>
          </table:table-cell>
          <table:table-cell office:value-type="string">
            <text:p>4.000.000 </text:p>
          </table:table-cell>
          <table:table-cell office:value-type="string">
            <text:p>Zapomniana Wiedza: Mistrz Stworzeń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III </text:p>
          </table:table-cell>
          <table:table-cell office:value-type="float" office:value="23">
            <text:p>23</text:p>
          </table:table-cell>
          <table:table-cell office:value-type="string">
            <text:p>Mistrz Stworzeń </text:p>
          </table:table-cell>
          <table:table-cell office:value-type="string">
            <text:p>8.000.000 </text:p>
          </table:table-cell>
          <table:table-cell office:value-type="string">
            <text:p>Zapomniana Wiedza: Mistrz Stworzeń II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IV </text:p>
          </table:table-cell>
          <table:table-cell office:value-type="float" office:value="24">
            <text:p>24</text:p>
          </table:table-cell>
          <table:table-cell office:value-type="string">
            <text:p>Mistrz Stworzeń </text:p>
          </table:table-cell>
          <table:table-cell office:value-type="string">
            <text:p>2.000.000 </text:p>
          </table:table-cell>
          <table:table-cell office:value-type="string">
            <text:p>Zapomniana Wiedza: Mistrz Stworzeń III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V </text:p>
          </table:table-cell>
          <table:table-cell office:value-type="float" office:value="25">
            <text:p>25</text:p>
          </table:table-cell>
          <table:table-cell office:value-type="string">
            <text:p>Mistrz Stworzeń </text:p>
          </table:table-cell>
          <table:table-cell office:value-type="string">
            <text:p>16.000.000 </text:p>
          </table:table-cell>
          <table:table-cell office:value-type="string">
            <text:p>Zapomniana Wiedza: Mistrz Stworzeń IV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VI </text:p>
          </table:table-cell>
          <table:table-cell office:value-type="float" office:value="26">
            <text:p>26</text:p>
          </table:table-cell>
          <table:table-cell office:value-type="string">
            <text:p>Mistrz Stworzeń </text:p>
          </table:table-cell>
          <table:table-cell office:value-type="string">
            <text:p>20.000.000 </text:p>
          </table:table-cell>
          <table:table-cell office:value-type="string">
            <text:p>Zapomniana Wiedza: Mistrz Stworzeń V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VII </text:p>
          </table:table-cell>
          <table:table-cell office:value-type="float" office:value="27">
            <text:p>27</text:p>
          </table:table-cell>
          <table:table-cell office:value-type="string">
            <text:p>Mistrz Stworzeń </text:p>
          </table:table-cell>
          <table:table-cell office:value-type="string">
            <text:p>40.000.000 </text:p>
          </table:table-cell>
          <table:table-cell office:value-type="string">
            <text:p>Zapomniana Wiedza: Mistrz Stworzeń VI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VIII </text:p>
          </table:table-cell>
          <table:table-cell office:value-type="float" office:value="28">
            <text:p>28</text:p>
          </table:table-cell>
          <table:table-cell office:value-type="string">
            <text:p>Mistrz Stworzeń </text:p>
          </table:table-cell>
          <table:table-cell office:value-type="string">
            <text:p>80.000.000 </text:p>
          </table:table-cell>
          <table:table-cell office:value-type="string">
            <text:p>Zapomniana Wiedza: Mistrz Stworzeń VII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IX </text:p>
          </table:table-cell>
          <table:table-cell office:value-type="float" office:value="29">
            <text:p>29</text:p>
          </table:table-cell>
          <table:table-cell office:value-type="string">
            <text:p>Mistrz Stworzeń </text:p>
          </table:table-cell>
          <table:table-cell office:value-type="string">
            <text:p>160.000.000 </text:p>
          </table:table-cell>
          <table:table-cell office:value-type="string">
            <text:p>Zapomniana Wiedza: Mistrz Stworzeń VIII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Stworzeń X </text:p>
          </table:table-cell>
          <table:table-cell office:value-type="float" office:value="30">
            <text:p>30</text:p>
          </table:table-cell>
          <table:table-cell office:value-type="string">
            <text:p>Mistrz Stworzeń </text:p>
          </table:table-cell>
          <table:table-cell office:value-type="string">
            <text:p>320.000.000 </text:p>
          </table:table-cell>
          <table:table-cell office:value-type="string">
            <text:p>Zapomniana Wiedza: Mistrz Stworzeń IX, Osprzęt do Hodowli Smoków, Legendarne Rzemiosło, Król Gór </text:p>
          </table:table-cell>
          <table:table-cell office:value-type="string">
            <text:p>+1 maximum creature population in all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Tajemne Badania </text:p>
          </table:table-cell>
          <table:table-cell office:value-type="float" office:value="1">
            <text:p>1</text:p>
          </table:table-cell>
          <table:table-cell office:value-type="string">
            <text:p>Mistrz Lochów </text:p>
          </table:table-cell>
          <table:table-cell office:value-type="float" office:value="25">
            <text:p>25</text:p>
          </table:table-cell>
          <table:table-cell office:value-type="string">
            <text:p>brak danych </text:p>
          </table:table-cell>
          <table:table-cell office:value-type="string">
            <text:p>Reveals new technologies for research. </text:p>
          </table:table-cell>
          <table:table-cell office:value-type="string">
            <text:p>Przyjaciel Stworzeń, Młot i Kowadło, Gotowanie Skóry, Oddział Napadowy </text:p>
          </table:table-cell>
          <table:table-cell table:number-columns-repeated="1017"/>
        </table:table-row>
        <table:table-row table:style-name="ro1">
          <table:table-cell office:value-type="string">
            <text:p>Młot i Kowadło </text:p>
          </table:table-cell>
          <table:table-cell office:value-type="float" office:value="2">
            <text:p>2</text:p>
          </table:table-cell>
          <table:table-cell office:value-type="string">
            <text:p>Mistrz Lochów </text:p>
          </table:table-cell>
          <table:table-cell office:value-type="float" office:value="50">
            <text:p>50</text:p>
          </table:table-cell>
          <table:table-cell office:value-type="string">
            <text:p>brak danych </text:p>
          </table:table-cell>
          <table:table-cell office:value-type="string">
            <text:p>Pozwala budować Warsztat and the Kuźnia </text:p>
          </table:table-cell>
          <table:table-cell office:value-type="string">
            <text:p>Warsztat, Kuźnia </text:p>
          </table:table-cell>
          <table:table-cell table:number-columns-repeated="1017"/>
        </table:table-row>
        <table:table-row table:style-name="ro1">
          <table:table-cell office:value-type="string">
            <text:p>Trening Walki </text:p>
          </table:table-cell>
          <table:table-cell office:value-type="float" office:value="3">
            <text:p>3</text:p>
          </table:table-cell>
          <table:table-cell office:value-type="string">
            <text:p>Mistrz Lochów </text:p>
          </table:table-cell>
          <table:table-cell office:value-type="float" office:value="100">
            <text:p>100</text:p>
          </table:table-cell>
          <table:table-cell office:value-type="string">
            <text:p>Młot i Kowadło </text:p>
          </table:table-cell>
          <table:table-cell office:value-type="string">
            <text:p>Pozwala budować Ośrodek Treningowy </text:p>
          </table:table-cell>
          <table:table-cell office:value-type="string">
            <text:p>Ośrodek Treningowy </text:p>
          </table:table-cell>
          <table:table-cell table:number-columns-repeated="1017"/>
        </table:table-row>
        <table:table-row table:style-name="ro1">
          <table:table-cell office:value-type="string">
            <text:p>Sztuczki i Sposoby Składowania </text:p>
          </table:table-cell>
          <table:table-cell office:value-type="float" office:value="4">
            <text:p>4</text:p>
          </table:table-cell>
          <table:table-cell office:value-type="string">
            <text:p>Mistrz Lochów </text:p>
          </table:table-cell>
          <table:table-cell office:value-type="float" office:value="300">
            <text:p>300</text:p>
          </table:table-cell>
          <table:table-cell office:value-type="string">
            <text:p>brak danych </text:p>
          </table:table-cell>
          <table:table-cell office:value-type="string">
            <text:p>Pozwala budować Składnia Żywiołów </text:p>
          </table:table-cell>
          <table:table-cell office:value-type="string">
            <text:p>Składnia Żywiołów, Aura Przechowania, Kowadło </text:p>
          </table:table-cell>
          <table:table-cell table:number-columns-repeated="1017"/>
        </table:table-row>
        <table:table-row table:style-name="ro1">
          <table:table-cell office:value-type="string">
            <text:p>Służba Wartownicza </text:p>
          </table:table-cell>
          <table:table-cell office:value-type="float" office:value="5">
            <text:p>5</text:p>
          </table:table-cell>
          <table:table-cell office:value-type="string">
            <text:p>Mistrz Lochów </text:p>
          </table:table-cell>
          <table:table-cell office:value-type="float" office:value="1000">
            <text:p>1000</text:p>
          </table:table-cell>
          <table:table-cell office:value-type="string">
            <text:p>brak danych </text:p>
          </table:table-cell>
          <table:table-cell office:value-type="string">
            <text:p>Pozwala budować Posterunek </text:p>
          </table:table-cell>
          <table:table-cell office:value-type="string">
            <text:p>Posterunek, Palenisko </text:p>
          </table:table-cell>
          <table:table-cell table:number-columns-repeated="1017"/>
        </table:table-row>
        <table:table-row table:style-name="ro1">
          <table:table-cell office:value-type="string">
            <text:p>Kontrola Elementów </text:p>
          </table:table-cell>
          <table:table-cell office:value-type="float" office:value="6">
            <text:p>6</text:p>
          </table:table-cell>
          <table:table-cell office:value-type="string">
            <text:p>Mistrz Lochów </text:p>
          </table:table-cell>
          <table:table-cell office:value-type="float" office:value="3000">
            <text:p>3000</text:p>
          </table:table-cell>
          <table:table-cell office:value-type="string">
            <text:p>brak danych </text:p>
          </table:table-cell>
          <table:table-cell office:value-type="string">
            <text:p>Pozwala budować Laboratorium Alchemiczne </text:p>
          </table:table-cell>
          <table:table-cell office:value-type="string">
            <text:p>Laboratorium Alchemiczne </text:p>
          </table:table-cell>
          <table:table-cell table:number-columns-repeated="1017"/>
        </table:table-row>
        <table:table-row table:style-name="ro1">
          <table:table-cell office:value-type="string">
            <text:p>Piekielne Zdolności Kulinarne </text:p>
          </table:table-cell>
          <table:table-cell office:value-type="float" office:value="7">
            <text:p>7</text:p>
          </table:table-cell>
          <table:table-cell office:value-type="string">
            <text:p>Mistrz Lochów </text:p>
          </table:table-cell>
          <table:table-cell office:value-type="float" office:value="6000">
            <text:p>6000</text:p>
          </table:table-cell>
          <table:table-cell office:value-type="string">
            <text:p>brak danych </text:p>
          </table:table-cell>
          <table:table-cell office:value-type="string">
            <text:p>Increases Food production by 1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Małe Łączenie Kamieni </text:p>
          </table:table-cell>
          <table:table-cell office:value-type="float" office:value="8">
            <text:p>8</text:p>
          </table:table-cell>
          <table:table-cell office:value-type="string">
            <text:p>Mistrz Lochów </text:p>
          </table:table-cell>
          <table:table-cell office:value-type="float" office:value="10000">
            <text:p>10000</text:p>
          </table:table-cell>
          <table:table-cell office:value-type="string">
            <text:p>Wydobywanie Pradawnej Skały </text:p>
          </table:table-cell>
          <table:table-cell office:value-type="string">
            <text:p>Zwiększa ilość pól każdego lochu o 2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Sanktuarium Bogów Mroku </text:p>
          </table:table-cell>
          <table:table-cell office:value-type="float" office:value="9">
            <text:p>9</text:p>
          </table:table-cell>
          <table:table-cell office:value-type="string">
            <text:p>Mistrz Lochów </text:p>
          </table:table-cell>
          <table:table-cell office:value-type="float" office:value="20000">
            <text:p>20000</text:p>
          </table:table-cell>
          <table:table-cell office:value-type="string">
            <text:p>brak danych </text:p>
          </table:table-cell>
          <table:table-cell office:value-type="string">
            <text:p>Pozwala budować Świątynia </text:p>
          </table:table-cell>
          <table:table-cell office:value-type="string">
            <text:p>Świątynia </text:p>
          </table:table-cell>
          <table:table-cell table:number-columns-repeated="1017"/>
        </table:table-row>
        <table:table-row table:style-name="ro1">
          <table:table-cell office:value-type="string">
            <text:p>Nie tędy Droga Ucieczki </text:p>
          </table:table-cell>
          <table:table-cell office:value-type="float" office:value="10">
            <text:p>10</text:p>
          </table:table-cell>
          <table:table-cell office:value-type="string">
            <text:p>Mistrz Lochów </text:p>
          </table:table-cell>
          <table:table-cell office:value-type="float" office:value="40000">
            <text:p>40000</text:p>
          </table:table-cell>
          <table:table-cell office:value-type="string">
            <text:p>brak danych </text:p>
          </table:table-cell>
          <table:table-cell office:value-type="string">
            <text:p>Increases the rearm speed of traps by 2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Brak Spokoju Zmarłych </text:p>
          </table:table-cell>
          <table:table-cell office:value-type="float" office:value="11">
            <text:p>11</text:p>
          </table:table-cell>
          <table:table-cell office:value-type="string">
            <text:p>Mistrz Lochów </text:p>
          </table:table-cell>
          <table:table-cell office:value-type="float" office:value="70000">
            <text:p>70000</text:p>
          </table:table-cell>
          <table:table-cell office:value-type="string">
            <text:p>brak danych </text:p>
          </table:table-cell>
          <table:table-cell office:value-type="string">
            <text:p>Pozwala budować Krypta </text:p>
          </table:table-cell>
          <table:table-cell office:value-type="string">
            <text:p>Krypta </text:p>
          </table:table-cell>
          <table:table-cell table:number-columns-repeated="1017"/>
        </table:table-row>
        <table:table-row table:style-name="ro1">
          <table:table-cell office:value-type="string">
            <text:p>Skakanie Wymiarowe </text:p>
          </table:table-cell>
          <table:table-cell office:value-type="float" office:value="12">
            <text:p>12</text:p>
          </table:table-cell>
          <table:table-cell office:value-type="string">
            <text:p>Mistrz Lochów </text:p>
          </table:table-cell>
          <table:table-cell office:value-type="float" office:value="110000">
            <text:p>110000</text:p>
          </table:table-cell>
          <table:table-cell office:value-type="string">
            <text:p>Kuźnie Ciężkich Metali </text:p>
          </table:table-cell>
          <table:table-cell office:value-type="string">
            <text:p>Pozwala budować Komnata Portalu </text:p>
          </table:table-cell>
          <table:table-cell office:value-type="string">
            <text:p>Komnata Portalu, Kamień Rezonansu, Krąg Czarów </text:p>
          </table:table-cell>
          <table:table-cell table:number-columns-repeated="1017"/>
        </table:table-row>
        <table:table-row table:style-name="ro1">
          <table:table-cell office:value-type="string">
            <text:p>Sytuacja bez wyjścia </text:p>
          </table:table-cell>
          <table:table-cell office:value-type="float" office:value="13">
            <text:p>13</text:p>
          </table:table-cell>
          <table:table-cell office:value-type="string">
            <text:p>Mistrz Lochów </text:p>
          </table:table-cell>
          <table:table-cell office:value-type="float" office:value="150000">
            <text:p>150000</text:p>
          </table:table-cell>
          <table:table-cell office:value-type="string">
            <text:p>brak danych </text:p>
          </table:table-cell>
          <table:table-cell office:value-type="string">
            <text:p>Pozwala budować Ciupa </text:p>
          </table:table-cell>
          <table:table-cell office:value-type="string">
            <text:p>Ciupa </text:p>
          </table:table-cell>
          <table:table-cell table:number-columns-repeated="1017"/>
        </table:table-row>
        <table:table-row table:style-name="ro1">
          <table:table-cell office:value-type="string">
            <text:p>Łączenie Kamieni </text:p>
          </table:table-cell>
          <table:table-cell office:value-type="float" office:value="14">
            <text:p>14</text:p>
          </table:table-cell>
          <table:table-cell office:value-type="string">
            <text:p>Mistrz Lochów </text:p>
          </table:table-cell>
          <table:table-cell office:value-type="string">
            <text:p>200.000 </text:p>
          </table:table-cell>
          <table:table-cell office:value-type="string">
            <text:p>brak danych </text:p>
          </table:table-cell>
          <table:table-cell office:value-type="string">
            <text:p>Zwiększa ilość pól każdego lochu o 2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sady Magii Bojowej </text:p>
          </table:table-cell>
          <table:table-cell office:value-type="float" office:value="15">
            <text:p>15</text:p>
          </table:table-cell>
          <table:table-cell office:value-type="string">
            <text:p>Mistrz Lochów </text:p>
          </table:table-cell>
          <table:table-cell office:value-type="string">
            <text:p>300.000 </text:p>
          </table:table-cell>
          <table:table-cell office:value-type="string">
            <text:p>brak danych </text:p>
          </table:table-cell>
          <table:table-cell office:value-type="string">
            <text:p>Pozwala budować Komnata Czarów </text:p>
          </table:table-cell>
          <table:table-cell office:value-type="string">
            <text:p>Komnata Czarów </text:p>
          </table:table-cell>
          <table:table-cell table:number-columns-repeated="1017"/>
        </table:table-row>
        <table:table-row table:style-name="ro1">
          <table:table-cell office:value-type="string">
            <text:p>Zaawansowany trening walki </text:p>
          </table:table-cell>
          <table:table-cell office:value-type="float" office:value="16">
            <text:p>16</text:p>
          </table:table-cell>
          <table:table-cell office:value-type="string">
            <text:p>Mistrz Lochów </text:p>
          </table:table-cell>
          <table:table-cell office:value-type="string">
            <text:p>420.000 </text:p>
          </table:table-cell>
          <table:table-cell office:value-type="string">
            <text:p>brak danych </text:p>
          </table:table-cell>
          <table:table-cell office:value-type="string">
            <text:p>Pozwala budować Arena </text:p>
          </table:table-cell>
          <table:table-cell office:value-type="string">
            <text:p>Arena </text:p>
          </table:table-cell>
          <table:table-cell table:number-columns-repeated="1017"/>
        </table:table-row>
        <table:table-row table:style-name="ro1">
          <table:table-cell office:value-type="string">
            <text:p>Szczelina Podziemia </text:p>
          </table:table-cell>
          <table:table-cell office:value-type="float" office:value="17">
            <text:p>17</text:p>
          </table:table-cell>
          <table:table-cell office:value-type="string">
            <text:p>Mistrz Lochów </text:p>
          </table:table-cell>
          <table:table-cell office:value-type="string">
            <text:p>680.000 </text:p>
          </table:table-cell>
          <table:table-cell office:value-type="string">
            <text:p>Pakt Podziemia </text:p>
          </table:table-cell>
          <table:table-cell office:value-type="string">
            <text:p>Pozwala budować Wylęgarnia </text:p>
          </table:table-cell>
          <table:table-cell office:value-type="string">
            <text:p>Wylęgarnia </text:p>
          </table:table-cell>
          <table:table-cell table:number-columns-repeated="1017"/>
        </table:table-row>
        <table:table-row table:style-name="ro1">
          <table:table-cell office:value-type="string">
            <text:p>Duże Łączenie Kamieni </text:p>
          </table:table-cell>
          <table:table-cell office:value-type="float" office:value="18">
            <text:p>18</text:p>
          </table:table-cell>
          <table:table-cell office:value-type="string">
            <text:p>Mistrz Lochów </text:p>
          </table:table-cell>
          <table:table-cell office:value-type="string">
            <text:p>900.000 </text:p>
          </table:table-cell>
          <table:table-cell office:value-type="string">
            <text:p>brak danych </text:p>
          </table:table-cell>
          <table:table-cell office:value-type="string">
            <text:p>Zwiększa ilość pól każdego lochu o 2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Mistrzowski Trening Walki </text:p>
          </table:table-cell>
          <table:table-cell office:value-type="float" office:value="19">
            <text:p>19</text:p>
          </table:table-cell>
          <table:table-cell office:value-type="string">
            <text:p>Mistrz Lochów </text:p>
          </table:table-cell>
          <table:table-cell office:value-type="string">
            <text:p>1.200.000 </text:p>
          </table:table-cell>
          <table:table-cell office:value-type="string">
            <text:p>brak danych </text:p>
          </table:table-cell>
          <table:table-cell office:value-type="string">
            <text:p>Increases the maximum training level of all creates by 10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Osprzęt do Hodowli Smoków </text:p>
          </table:table-cell>
          <table:table-cell office:value-type="float" office:value="20">
            <text:p>20</text:p>
          </table:table-cell>
          <table:table-cell office:value-type="string">
            <text:p>Mistrz Lochów </text:p>
          </table:table-cell>
          <table:table-cell office:value-type="string">
            <text:p>680.000 </text:p>
          </table:table-cell>
          <table:table-cell office:value-type="string">
            <text:p>brak danych </text:p>
          </table:table-cell>
          <table:table-cell office:value-type="string">
            <text:p>Pozwala budować Smocze Gniazdo. This room currently has no function. </text:p>
          </table:table-cell>
          <table:table-cell office:value-type="string">
            <text:p>Smocze Gniazdo </text:p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</text:p>
          </table:table-cell>
          <table:table-cell office:value-type="float" office:value="21">
            <text:p>21</text:p>
          </table:table-cell>
          <table:table-cell office:value-type="string">
            <text:p>Mistrz Lochów </text:p>
          </table:table-cell>
          <table:table-cell office:value-type="string">
            <text:p>2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II </text:p>
          </table:table-cell>
          <table:table-cell office:value-type="float" office:value="22">
            <text:p>22</text:p>
          </table:table-cell>
          <table:table-cell office:value-type="string">
            <text:p>Mistrz Lochów </text:p>
          </table:table-cell>
          <table:table-cell office:value-type="string">
            <text:p>4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III </text:p>
          </table:table-cell>
          <table:table-cell office:value-type="float" office:value="23">
            <text:p>23</text:p>
          </table:table-cell>
          <table:table-cell office:value-type="string">
            <text:p>Mistrz Lochów </text:p>
          </table:table-cell>
          <table:table-cell office:value-type="string">
            <text:p>8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IV </text:p>
          </table:table-cell>
          <table:table-cell office:value-type="float" office:value="24">
            <text:p>24</text:p>
          </table:table-cell>
          <table:table-cell office:value-type="string">
            <text:p>Mistrz Lochów </text:p>
          </table:table-cell>
          <table:table-cell office:value-type="string">
            <text:p>12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V </text:p>
          </table:table-cell>
          <table:table-cell office:value-type="float" office:value="25">
            <text:p>25</text:p>
          </table:table-cell>
          <table:table-cell office:value-type="string">
            <text:p>Mistrz Lochów </text:p>
          </table:table-cell>
          <table:table-cell office:value-type="string">
            <text:p>16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VI </text:p>
          </table:table-cell>
          <table:table-cell office:value-type="float" office:value="26">
            <text:p>26</text:p>
          </table:table-cell>
          <table:table-cell office:value-type="string">
            <text:p>Mistrz Lochów </text:p>
          </table:table-cell>
          <table:table-cell office:value-type="string">
            <text:p>20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VII </text:p>
          </table:table-cell>
          <table:table-cell office:value-type="float" office:value="27">
            <text:p>27</text:p>
          </table:table-cell>
          <table:table-cell office:value-type="string">
            <text:p>Mistrz Lochów </text:p>
          </table:table-cell>
          <table:table-cell office:value-type="string">
            <text:p>40.000.000 </text:p>
          </table:table-cell>
          <table:table-cell office:value-type="string">
            <text:p>Zapomniana Wiedza: Mistrz Lochów VI, 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VIII </text:p>
          </table:table-cell>
          <table:table-cell office:value-type="float" office:value="28">
            <text:p>28</text:p>
          </table:table-cell>
          <table:table-cell office:value-type="string">
            <text:p>Mistrz Lochów </text:p>
          </table:table-cell>
          <table:table-cell office:value-type="string">
            <text:p>80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IX </text:p>
          </table:table-cell>
          <table:table-cell office:value-type="float" office:value="29">
            <text:p>29</text:p>
          </table:table-cell>
          <table:table-cell office:value-type="string">
            <text:p>Mistrz Lochów </text:p>
          </table:table-cell>
          <table:table-cell office:value-type="string">
            <text:p>160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Lochów X </text:p>
          </table:table-cell>
          <table:table-cell office:value-type="float" office:value="30">
            <text:p>30</text:p>
          </table:table-cell>
          <table:table-cell office:value-type="string">
            <text:p>Mistrz Lochów </text:p>
          </table:table-cell>
          <table:table-cell office:value-type="string">
            <text:p>320.000.000 </text:p>
          </table:table-cell>
          <table:table-cell office:value-type="string">
            <text:p>Życzliwość Króla Smoków, Legendarne Rzemiosło, Król Gór </text:p>
          </table:table-cell>
          <table:table-cell office:value-type="string">
            <text:p>Zwiększa ilość pól każdego lochu o 5 tile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Gotowanie Skóry </text:p>
          </table:table-cell>
          <table:table-cell office:value-type="float" office:value="1">
            <text:p>1</text:p>
          </table:table-cell>
          <table:table-cell office:value-type="string">
            <text:p>Mistrz Artefaktów </text:p>
          </table:table-cell>
          <table:table-cell office:value-type="float" office:value="25">
            <text:p>25</text:p>
          </table:table-cell>
          <table:table-cell office:value-type="string">
            <text:p>Kontrola Podziemia </text:p>
          </table:table-cell>
          <table:table-cell office:value-type="string">
            <text:p>Umożliwia wytwarzanie Wzmocniona Skóra </text:p>
          </table:table-cell>
          <table:table-cell office:value-type="string">
            <text:p>Wzmocniona Skóra </text:p>
          </table:table-cell>
          <table:table-cell table:number-columns-repeated="1017"/>
        </table:table-row>
        <table:table-row table:style-name="ro1">
          <table:table-cell office:value-type="string">
            <text:p>Metalurgia </text:p>
          </table:table-cell>
          <table:table-cell office:value-type="float" office:value="2">
            <text:p>2</text:p>
          </table:table-cell>
          <table:table-cell office:value-type="string">
            <text:p>Mistrz Artefaktów </text:p>
          </table:table-cell>
          <table:table-cell office:value-type="float" office:value="50">
            <text:p>50</text:p>
          </table:table-cell>
          <table:table-cell office:value-type="string">
            <text:p>brak danych </text:p>
          </table:table-cell>
          <table:table-cell office:value-type="string">
            <text:p>Umożliwia wytwarzanie Sztabka Stali </text:p>
          </table:table-cell>
          <table:table-cell office:value-type="string">
            <text:p>Sztabka Stali, Cierniowa Pułapka</text:p>
          </table:table-cell>
          <table:table-cell table:number-columns-repeated="1017"/>
        </table:table-row>
        <table:table-row table:style-name="ro1">
          <table:table-cell office:value-type="string">
            <text:p>Wydobywanie Surowców </text:p>
          </table:table-cell>
          <table:table-cell office:value-type="float" office:value="3">
            <text:p>3</text:p>
          </table:table-cell>
          <table:table-cell office:value-type="string">
            <text:p>Mistrz Artefaktów </text:p>
          </table:table-cell>
          <table:table-cell office:value-type="float" office:value="150">
            <text:p>150</text:p>
          </table:table-cell>
          <table:table-cell office:value-type="string">
            <text:p>brak danych </text:p>
          </table:table-cell>
          <table:table-cell office:value-type="string">
            <text:p>Increases the mining rate of Żelaza, Kryształ and Złota by 10% </text:p>
          </table:table-cell>
          <table:table-cell office:value-type="string">
            <text:p>Rozklekotany Wagonik </text:p>
          </table:table-cell>
          <table:table-cell table:number-columns-repeated="1017"/>
        </table:table-row>
        <table:table-row table:style-name="ro1">
          <table:table-cell office:value-type="string">
            <text:p>Tajemne Kucie </text:p>
          </table:table-cell>
          <table:table-cell office:value-type="float" office:value="4">
            <text:p>4</text:p>
          </table:table-cell>
          <table:table-cell office:value-type="string">
            <text:p>Mistrz Artefaktów </text:p>
          </table:table-cell>
          <table:table-cell office:value-type="float" office:value="300">
            <text:p>300</text:p>
          </table:table-cell>
          <table:table-cell office:value-type="string">
            <text:p>brak danych </text:p>
          </table:table-cell>
          <table:table-cell office:value-type="string">
            <text:p>Umożliwia wytwarzanie Krystyt </text:p>
          </table:table-cell>
          <table:table-cell office:value-type="string">
            <text:p>Krystyt, Mroźna Pułapka </text:p>
          </table:table-cell>
          <table:table-cell table:number-columns-repeated="1017"/>
        </table:table-row>
        <table:table-row table:style-name="ro1">
          <table:table-cell office:value-type="string">
            <text:p>Goblin siedzący po turecku </text:p>
          </table:table-cell>
          <table:table-cell office:value-type="float" office:value="5">
            <text:p>5</text:p>
          </table:table-cell>
          <table:table-cell office:value-type="string">
            <text:p>Mistrz Artefaktów </text:p>
          </table:table-cell>
          <table:table-cell office:value-type="float" office:value="1000">
            <text:p>1000</text:p>
          </table:table-cell>
          <table:table-cell office:value-type="string">
            <text:p>brak danych </text:p>
          </table:table-cell>
          <table:table-cell office:value-type="string">
            <text:p>Umożliwia wytwarzanie Przędza Goblinów </text:p>
          </table:table-cell>
          <table:table-cell office:value-type="string">
            <text:p>Przędza Goblinów </text:p>
          </table:table-cell>
          <table:table-cell table:number-columns-repeated="1017"/>
        </table:table-row>
        <table:table-row table:style-name="ro1">
          <table:table-cell office:value-type="string">
            <text:p>Kuźnie Zimnych Wód </text:p>
          </table:table-cell>
          <table:table-cell office:value-type="float" office:value="6">
            <text:p>6</text:p>
          </table:table-cell>
          <table:table-cell office:value-type="string">
            <text:p>Mistrz Artefaktów </text:p>
          </table:table-cell>
          <table:table-cell office:value-type="float" office:value="3000">
            <text:p>3000</text:p>
          </table:table-cell>
          <table:table-cell office:value-type="string">
            <text:p>brak danych </text:p>
          </table:table-cell>
          <table:table-cell office:value-type="string">
            <text:p>Umożliwia wytwarzanie Sztabka Zimnego Żelaza </text:p>
          </table:table-cell>
          <table:table-cell office:value-type="string">
            <text:p>Sztabka Zimnego Żelaza </text:p>
          </table:table-cell>
          <table:table-cell table:number-columns-repeated="1017"/>
        </table:table-row>
        <table:table-row table:style-name="ro1">
          <table:table-cell office:value-type="string">
            <text:p>Wydobywanie Pradawnej Skały </text:p>
          </table:table-cell>
          <table:table-cell office:value-type="float" office:value="7">
            <text:p>7</text:p>
          </table:table-cell>
          <table:table-cell office:value-type="string">
            <text:p>Mistrz Artefaktów </text:p>
          </table:table-cell>
          <table:table-cell office:value-type="float" office:value="6000">
            <text:p>6000</text:p>
          </table:table-cell>
          <table:table-cell office:value-type="string">
            <text:p>Żywioły Prawieków </text:p>
          </table:table-cell>
          <table:table-cell office:value-type="string">
            <text:p>Increases the mining rate of primal materials by 1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Kamieniarz </text:p>
          </table:table-cell>
          <table:table-cell office:value-type="float" office:value="8">
            <text:p>8</text:p>
          </table:table-cell>
          <table:table-cell office:value-type="string">
            <text:p>Mistrz Artefaktów </text:p>
          </table:table-cell>
          <table:table-cell office:value-type="float" office:value="10000">
            <text:p>10000</text:p>
          </table:table-cell>
          <table:table-cell office:value-type="string">
            <text:p>brak danych </text:p>
          </table:table-cell>
          <table:table-cell office:value-type="string">
            <text:p>Umożliwia wytwarzanie Kamień Popiołu </text:p>
          </table:table-cell>
          <table:table-cell office:value-type="string">
            <text:p>Kamień Popiołu </text:p>
          </table:table-cell>
          <table:table-cell table:number-columns-repeated="1017"/>
        </table:table-row>
        <table:table-row table:style-name="ro1">
          <table:table-cell office:value-type="string">
            <text:p>Podstawy Alchemii </text:p>
          </table:table-cell>
          <table:table-cell office:value-type="float" office:value="9">
            <text:p>9</text:p>
          </table:table-cell>
          <table:table-cell office:value-type="string">
            <text:p>Mistrz Artefaktów </text:p>
          </table:table-cell>
          <table:table-cell office:value-type="float" office:value="20000">
            <text:p>20000</text:p>
          </table:table-cell>
          <table:table-cell office:value-type="string">
            <text:p>brak danych </text:p>
          </table:table-cell>
          <table:table-cell office:value-type="string">
            <text:p>Umożliwia wytwarzanie Szkło Pryzmatyczne </text:p>
          </table:table-cell>
          <table:table-cell office:value-type="string">
            <text:p>Szkło Pryzmatyczne, Pułapka Trucizny </text:p>
          </table:table-cell>
          <table:table-cell table:number-columns-repeated="1017"/>
        </table:table-row>
        <table:table-row table:style-name="ro1">
          <table:table-cell office:value-type="string">
            <text:p>Wydobywanie Kamieni Szlachetnych </text:p>
          </table:table-cell>
          <table:table-cell office:value-type="float" office:value="10">
            <text:p>10</text:p>
          </table:table-cell>
          <table:table-cell office:value-type="string">
            <text:p>Mistrz Artefaktów </text:p>
          </table:table-cell>
          <table:table-cell office:value-type="float" office:value="40000">
            <text:p>40000</text:p>
          </table:table-cell>
          <table:table-cell office:value-type="string">
            <text:p>brak danych </text:p>
          </table:table-cell>
          <table:table-cell office:value-type="string">
            <text:p>Increases the mining rate of gemstones by 1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Kuźnie Ciężkich Metali </text:p>
          </table:table-cell>
          <table:table-cell office:value-type="float" office:value="11">
            <text:p>11</text:p>
          </table:table-cell>
          <table:table-cell office:value-type="string">
            <text:p>Mistrz Artefaktów </text:p>
          </table:table-cell>
          <table:table-cell office:value-type="float" office:value="70000">
            <text:p>70000</text:p>
          </table:table-cell>
          <table:table-cell office:value-type="string">
            <text:p>brak danych </text:p>
          </table:table-cell>
          <table:table-cell office:value-type="string">
            <text:p>Umożliwia wytwarzanie Sztabka Ciężkiego Żelaza </text:p>
          </table:table-cell>
          <table:table-cell office:value-type="string">
            <text:p>Sztabka Ciężkiego Żelaza </text:p>
          </table:table-cell>
          <table:table-cell table:number-columns-repeated="1017"/>
        </table:table-row>
        <table:table-row table:style-name="ro1">
          <table:table-cell office:value-type="string">
            <text:p>Krasnoludzkie Kowalstwo </text:p>
          </table:table-cell>
          <table:table-cell office:value-type="float" office:value="12">
            <text:p>12</text:p>
          </table:table-cell>
          <table:table-cell office:value-type="string">
            <text:p>Mistrz Artefaktów </text:p>
          </table:table-cell>
          <table:table-cell office:value-type="float" office:value="110000">
            <text:p>110000</text:p>
          </table:table-cell>
          <table:table-cell office:value-type="string">
            <text:p>Skałoznawstwo </text:p>
          </table:table-cell>
          <table:table-cell office:value-type="string">
            <text:p>Umożliwia wytwarzanie Sztabka Szczerego Srebra </text:p>
          </table:table-cell>
          <table:table-cell office:value-type="string">
            <text:p>Sztabka Szczerego Srebra </text:p>
          </table:table-cell>
          <table:table-cell table:number-columns-repeated="1017"/>
        </table:table-row>
        <table:table-row table:style-name="ro1">
          <table:table-cell office:value-type="string">
            <text:p>Kuźnie Many </text:p>
          </table:table-cell>
          <table:table-cell office:value-type="float" office:value="13">
            <text:p>13</text:p>
          </table:table-cell>
          <table:table-cell office:value-type="string">
            <text:p>Mistrz Artefaktów </text:p>
          </table:table-cell>
          <table:table-cell office:value-type="float" office:value="150000">
            <text:p>150000</text:p>
          </table:table-cell>
          <table:table-cell office:value-type="string">
            <text:p>brak danych </text:p>
          </table:table-cell>
          <table:table-cell office:value-type="string">
            <text:p>Umożliwia wytwarzanie Iskry Many </text:p>
          </table:table-cell>
          <table:table-cell office:value-type="string">
            <text:p>Iskry Many </text:p>
          </table:table-cell>
          <table:table-cell table:number-columns-repeated="1017"/>
        </table:table-row>
        <table:table-row table:style-name="ro1">
          <table:table-cell office:value-type="string">
            <text:p>Zaawansowane wydobywanie surowców </text:p>
          </table:table-cell>
          <table:table-cell office:value-type="float" office:value="14">
            <text:p>14</text:p>
          </table:table-cell>
          <table:table-cell office:value-type="string">
            <text:p>Mistrz Artefaktów </text:p>
          </table:table-cell>
          <table:table-cell office:value-type="string">
            <text:p>200.000 </text:p>
          </table:table-cell>
          <table:table-cell office:value-type="string">
            <text:p>brak danych </text:p>
          </table:table-cell>
          <table:table-cell office:value-type="string">
            <text:p>Increases the mining rate of Żelaza, Kryształ and Złota by 10% </text:p>
          </table:table-cell>
          <table:table-cell office:value-type="string">
            <text:p>None </text:p>
          </table:table-cell>
          <table:table-cell table:number-columns-repeated="1017"/>
        </table:table-row>
        <table:table-row table:style-name="ro1">
          <table:table-cell office:value-type="string">
            <text:p>Alchemia Plus </text:p>
          </table:table-cell>
          <table:table-cell office:value-type="float" office:value="15">
            <text:p>15</text:p>
          </table:table-cell>
          <table:table-cell office:value-type="string">
            <text:p>Mistrz Artefaktów </text:p>
          </table:table-cell>
          <table:table-cell office:value-type="string">
            <text:p>300.000 </text:p>
          </table:table-cell>
          <table:table-cell office:value-type="string">
            <text:p>brak danych </text:p>
          </table:table-cell>
          <table:table-cell office:value-type="string">
            <text:p>Umożliwia wytwarzanie Wybuchowy Grog </text:p>
          </table:table-cell>
          <table:table-cell office:value-type="string">
            <text:p>Wybuchowy Grog </text:p>
          </table:table-cell>
          <table:table-cell table:number-columns-repeated="1017"/>
        </table:table-row>
        <table:table-row table:style-name="ro1">
          <table:table-cell office:value-type="string">
            <text:p>Sztuka Goblinżynerii </text:p>
          </table:table-cell>
          <table:table-cell office:value-type="float" office:value="16">
            <text:p>16</text:p>
          </table:table-cell>
          <table:table-cell office:value-type="string">
            <text:p>Mistrz Artefaktów </text:p>
          </table:table-cell>
          <table:table-cell office:value-type="string">
            <text:p>420.000 </text:p>
          </table:table-cell>
          <table:table-cell office:value-type="string">
            <text:p>brak danych </text:p>
          </table:table-cell>
          <table:table-cell office:value-type="string">
            <text:p>Umożliwia wytwarzanie Wihajster do kręcenia </text:p>
          </table:table-cell>
          <table:table-cell office:value-type="string">
            <text:p>Wihajster do kręcenia </text:p>
          </table:table-cell>
          <table:table-cell table:number-columns-repeated="1017"/>
        </table:table-row>
        <table:table-row table:style-name="ro1">
          <table:table-cell office:value-type="string">
            <text:p>Mistrzowskie Rzemiosło </text:p>
          </table:table-cell>
          <table:table-cell office:value-type="float" office:value="17">
            <text:p>17</text:p>
          </table:table-cell>
          <table:table-cell office:value-type="string">
            <text:p>Mistrz Artefaktów </text:p>
          </table:table-cell>
          <table:table-cell office:value-type="string">
            <text:p>680.000 </text:p>
          </table:table-cell>
          <table:table-cell office:value-type="string">
            <text:p>Jeszce więcej Żywiołów Prawieków </text:p>
          </table:table-cell>
          <table:table-cell office:value-type="string">
            <text:p>Umożliwia wytwarzanie master level equipment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awansowane wydobywanie pradawnej skały </text:p>
          </table:table-cell>
          <table:table-cell office:value-type="float" office:value="18">
            <text:p>18</text:p>
          </table:table-cell>
          <table:table-cell office:value-type="string">
            <text:p>Mistrz Artefaktów </text:p>
          </table:table-cell>
          <table:table-cell office:value-type="string">
            <text:p>900.000 </text:p>
          </table:table-cell>
          <table:table-cell office:value-type="string">
            <text:p>brak danych </text:p>
          </table:table-cell>
          <table:table-cell office:value-type="string">
            <text:p>Increases the mining rate of primal materials by 1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awansowane wydobywanie kamieni szlachetnych </text:p>
          </table:table-cell>
          <table:table-cell office:value-type="float" office:value="19">
            <text:p>19</text:p>
          </table:table-cell>
          <table:table-cell office:value-type="string">
            <text:p>Mistrz Artefaktów </text:p>
          </table:table-cell>
          <table:table-cell office:value-type="string">
            <text:p>1.200.000 </text:p>
          </table:table-cell>
          <table:table-cell office:value-type="string">
            <text:p>brak danych </text:p>
          </table:table-cell>
          <table:table-cell office:value-type="string">
            <text:p>Increases the mining rate of gemstones by 1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gubiona Wiedza Kuźni Krasnali </text:p>
          </table:table-cell>
          <table:table-cell office:value-type="float" office:value="20">
            <text:p>20</text:p>
          </table:table-cell>
          <table:table-cell office:value-type="string">
            <text:p>Mistrz Artefaktów </text:p>
          </table:table-cell>
          <table:table-cell office:value-type="string">
            <text:p>1.600.000 </text:p>
          </table:table-cell>
          <table:table-cell office:value-type="string">
            <text:p>brak danych </text:p>
          </table:table-cell>
          <table:table-cell office:value-type="string">
            <text:p>Umożliwia wytwarzanie Sztabka Szaroblasku </text:p>
          </table:table-cell>
          <table:table-cell office:value-type="string">
            <text:p>Sztabka Szaroblasku </text:p>
          </table:table-cell>
          <table:table-cell table:number-columns-repeated="1017"/>
        </table:table-row>
        <table:table-row table:style-name="ro1">
          <table:table-cell office:value-type="string">
            <text:p>Kuźnie Tytanów </text:p>
          </table:table-cell>
          <table:table-cell office:value-type="float" office:value="21">
            <text:p>21</text:p>
          </table:table-cell>
          <table:table-cell office:value-type="string">
            <text:p>Mistrz Artefaktów </text:p>
          </table:table-cell>
          <table:table-cell office:value-type="string">
            <text:p>2.000.000 </text:p>
          </table:table-cell>
          <table:table-cell office:value-type="string">
            <text:p>brak danych </text:p>
          </table:table-cell>
          <table:table-cell office:value-type="string">
            <text:p>Umożliwia wytwarzanie Sztabka Adamantu </text:p>
          </table:table-cell>
          <table:table-cell office:value-type="string">
            <text:p>Sztabka Adamantu </text:p>
          </table:table-cell>
          <table:table-cell table:number-columns-repeated="1017"/>
        </table:table-row>
        <table:table-row table:style-name="ro1">
          <table:table-cell office:value-type="string">
            <text:p>Wydobywanie Rud Głębinowych </text:p>
          </table:table-cell>
          <table:table-cell office:value-type="float" office:value="22">
            <text:p>22</text:p>
          </table:table-cell>
          <table:table-cell office:value-type="string">
            <text:p>Mistrz Artefaktów </text:p>
          </table:table-cell>
          <table:table-cell office:value-type="string">
            <text:p>2.400.000 </text:p>
          </table:table-cell>
          <table:table-cell office:value-type="string">
            <text:p>brak danych </text:p>
          </table:table-cell>
          <table:table-cell office:value-type="string">
            <text:p>Increases rare metal mining by 1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Legendarne Rzemiosło </text:p>
          </table:table-cell>
          <table:table-cell office:value-type="float" office:value="23">
            <text:p>23</text:p>
          </table:table-cell>
          <table:table-cell office:value-type="string">
            <text:p>Mistrz Artefaktów </text:p>
          </table:table-cell>
          <table:table-cell office:value-type="string">
            <text:p>2.800.000 </text:p>
          </table:table-cell>
          <table:table-cell office:value-type="string">
            <text:p>brak danych </text:p>
          </table:table-cell>
          <table:table-cell office:value-type="string">
            <text:p>Umożliwia wytwarzanie legendary level equipment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</text:p>
          </table:table-cell>
          <table:table-cell office:value-type="float" office:value="24">
            <text:p>24</text:p>
          </table:table-cell>
          <table:table-cell office:value-type="string">
            <text:p>Mistrz Artefaktów </text:p>
          </table:table-cell>
          <table:table-cell office:value-type="string">
            <text:p>32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II </text:p>
          </table:table-cell>
          <table:table-cell office:value-type="float" office:value="25">
            <text:p>25</text:p>
          </table:table-cell>
          <table:table-cell office:value-type="string">
            <text:p>Mistrz Artefaktów </text:p>
          </table:table-cell>
          <table:table-cell office:value-type="string">
            <text:p>4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III </text:p>
          </table:table-cell>
          <table:table-cell office:value-type="float" office:value="26">
            <text:p>26</text:p>
          </table:table-cell>
          <table:table-cell office:value-type="string">
            <text:p>Mistrz Artefaktów </text:p>
          </table:table-cell>
          <table:table-cell office:value-type="string">
            <text:p>8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IV </text:p>
          </table:table-cell>
          <table:table-cell office:value-type="float" office:value="27">
            <text:p>27</text:p>
          </table:table-cell>
          <table:table-cell office:value-type="string">
            <text:p>Mistrz Artefaktów </text:p>
          </table:table-cell>
          <table:table-cell office:value-type="string">
            <text:p>12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V </text:p>
          </table:table-cell>
          <table:table-cell office:value-type="float" office:value="28">
            <text:p>28</text:p>
          </table:table-cell>
          <table:table-cell office:value-type="string">
            <text:p>Mistrz Artefaktów </text:p>
          </table:table-cell>
          <table:table-cell office:value-type="string">
            <text:p>16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VI </text:p>
          </table:table-cell>
          <table:table-cell office:value-type="float" office:value="29">
            <text:p>29</text:p>
          </table:table-cell>
          <table:table-cell office:value-type="string">
            <text:p>Mistrz Artefaktów </text:p>
          </table:table-cell>
          <table:table-cell office:value-type="string">
            <text:p>20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VII </text:p>
          </table:table-cell>
          <table:table-cell office:value-type="float" office:value="30">
            <text:p>30</text:p>
          </table:table-cell>
          <table:table-cell office:value-type="string">
            <text:p>Mistrz Artefaktów </text:p>
          </table:table-cell>
          <table:table-cell office:value-type="string">
            <text:p>40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VIII </text:p>
          </table:table-cell>
          <table:table-cell office:value-type="float" office:value="31">
            <text:p>31</text:p>
          </table:table-cell>
          <table:table-cell office:value-type="string">
            <text:p>Mistrz Artefaktów </text:p>
          </table:table-cell>
          <table:table-cell office:value-type="string">
            <text:p>80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IX </text:p>
          </table:table-cell>
          <table:table-cell office:value-type="float" office:value="32">
            <text:p>32</text:p>
          </table:table-cell>
          <table:table-cell office:value-type="string">
            <text:p>Mistrz Artefaktów </text:p>
          </table:table-cell>
          <table:table-cell office:value-type="string">
            <text:p>160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Artefaktów X </text:p>
          </table:table-cell>
          <table:table-cell office:value-type="float" office:value="33">
            <text:p>33</text:p>
          </table:table-cell>
          <table:table-cell office:value-type="string">
            <text:p>Mistrz Artefaktów </text:p>
          </table:table-cell>
          <table:table-cell office:value-type="string">
            <text:p>320.000.000 </text:p>
          </table:table-cell>
          <table:table-cell office:value-type="string">
            <text:p>Życzliwość Króla Smoków, Osprzęt do Hodowli Smoków, Król Gór </text:p>
          </table:table-cell>
          <table:table-cell office:value-type="string">
            <text:p>Increases mining rates of all resources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Oddział Napadowy </text:p>
          </table:table-cell>
          <table:table-cell office:value-type="float" office:value="1">
            <text:p>1</text:p>
          </table:table-cell>
          <table:table-cell office:value-type="string">
            <text:p>Mistrz Władzy </text:p>
          </table:table-cell>
          <table:table-cell office:value-type="float" office:value="25">
            <text:p>25</text:p>
          </table:table-cell>
          <table:table-cell office:value-type="string">
            <text:p>Trening Walki </text:p>
          </table:table-cell>
          <table:table-cell office:value-type="string">
            <text:p>Enables the raiding of other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Żywioły Prawieków </text:p>
          </table:table-cell>
          <table:table-cell office:value-type="float" office:value="2">
            <text:p>2</text:p>
          </table:table-cell>
          <table:table-cell office:value-type="string">
            <text:p>Mistrz Władzy </text:p>
          </table:table-cell>
          <table:table-cell office:value-type="float" office:value="50">
            <text:p>50</text:p>
          </table:table-cell>
          <table:table-cell office:value-type="string">
            <text:p>brak danych </text:p>
          </table:table-cell>
          <table:table-cell office:value-type="string">
            <text:p>Enables the control of the four basic primordial elements </text:p>
          </table:table-cell>
          <table:table-cell office:value-type="string">
            <text:p>Pradawna Ziemia, Pradawna Woda, Pradawny Lód, Pradawny Ogień </text:p>
          </table:table-cell>
          <table:table-cell table:number-columns-repeated="1017"/>
        </table:table-row>
        <table:table-row table:style-name="ro1">
          <table:table-cell office:value-type="string">
            <text:p>Kontrola Podziemia </text:p>
          </table:table-cell>
          <table:table-cell office:value-type="float" office:value="3">
            <text:p>3</text:p>
          </table:table-cell>
          <table:table-cell office:value-type="string">
            <text:p>Mistrz Władzy </text:p>
          </table:table-cell>
          <table:table-cell office:value-type="float" office:value="150">
            <text:p>150</text:p>
          </table:table-cell>
          <table:table-cell office:value-type="string">
            <text:p>brak danych </text:p>
          </table:table-cell>
          <table:table-cell office:value-type="string">
            <text:p>Enables the control of unoccupied dungeons.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Karawana Goblinów </text:p>
          </table:table-cell>
          <table:table-cell office:value-type="float" office:value="4">
            <text:p>4</text:p>
          </table:table-cell>
          <table:table-cell office:value-type="string">
            <text:p>Mistrz Władzy </text:p>
          </table:table-cell>
          <table:table-cell office:value-type="float" office:value="300">
            <text:p>300</text:p>
          </table:table-cell>
          <table:table-cell office:value-type="string">
            <text:p>brak danych </text:p>
          </table:table-cell>
          <table:table-cell office:value-type="string">
            <text:p>Increases the travel speed of goblins transfering resources by 2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Oddział Zwiadowczy </text:p>
          </table:table-cell>
          <table:table-cell office:value-type="float" office:value="5">
            <text:p>5</text:p>
          </table:table-cell>
          <table:table-cell office:value-type="string">
            <text:p>Mistrz Władzy </text:p>
          </table:table-cell>
          <table:table-cell office:value-type="float" office:value="600">
            <text:p>600</text:p>
          </table:table-cell>
          <table:table-cell office:value-type="string">
            <text:p>Karawana Goblinów </text:p>
          </table:table-cell>
          <table:table-cell office:value-type="string">
            <text:p>Increases the travel speed of surveyors by 2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winny Oddział Napadowy </text:p>
          </table:table-cell>
          <table:table-cell office:value-type="float" office:value="6">
            <text:p>6</text:p>
          </table:table-cell>
          <table:table-cell office:value-type="string">
            <text:p>Mistrz Władzy </text:p>
          </table:table-cell>
          <table:table-cell office:value-type="float" office:value="3000">
            <text:p>3000</text:p>
          </table:table-cell>
          <table:table-cell office:value-type="string">
            <text:p>brak danych </text:p>
          </table:table-cell>
          <table:table-cell office:value-type="string">
            <text:p>Increases the travel speed of raiding creatures by 10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Skałoznawstwo </text:p>
          </table:table-cell>
          <table:table-cell office:value-type="float" office:value="7">
            <text:p>7</text:p>
          </table:table-cell>
          <table:table-cell office:value-type="string">
            <text:p>Mistrz Władzy </text:p>
          </table:table-cell>
          <table:table-cell office:value-type="float" office:value="6000">
            <text:p>6000</text:p>
          </table:table-cell>
          <table:table-cell office:value-type="string">
            <text:p>Wydobywanie Surowców </text:p>
          </table:table-cell>
          <table:table-cell office:value-type="string">
            <text:p>Enables the mining of Kamień Księżycowy and Rubin </text:p>
          </table:table-cell>
          <table:table-cell office:value-type="string">
            <text:p>Kamień Księżycowy, Rubin </text:p>
          </table:table-cell>
          <table:table-cell table:number-columns-repeated="1017"/>
        </table:table-row>
        <table:table-row table:style-name="ro1">
          <table:table-cell office:value-type="string">
            <text:p>Oddział Grabieżczy </text:p>
          </table:table-cell>
          <table:table-cell office:value-type="float" office:value="8">
            <text:p>8</text:p>
          </table:table-cell>
          <table:table-cell office:value-type="string">
            <text:p>Mistrz Władzy </text:p>
          </table:table-cell>
          <table:table-cell office:value-type="float" office:value="10000">
            <text:p>10000</text:p>
          </table:table-cell>
          <table:table-cell office:value-type="string">
            <text:p>brak danych </text:p>
          </table:table-cell>
          <table:table-cell office:value-type="string">
            <text:p>Enables the pillaging of other dungeons </text:p>
          </table:table-cell>
          <table:table-cell office:value-type="string">
            <text:p>Pillaging </text:p>
          </table:table-cell>
          <table:table-cell table:number-columns-repeated="1017"/>
        </table:table-row>
        <table:table-row table:style-name="ro1">
          <table:table-cell office:value-type="string">
            <text:p>Jeszce więcej Żywiołów Prawieków </text:p>
          </table:table-cell>
          <table:table-cell office:value-type="float" office:value="9">
            <text:p>9</text:p>
          </table:table-cell>
          <table:table-cell office:value-type="string">
            <text:p>Mistrz Władzy </text:p>
          </table:table-cell>
          <table:table-cell office:value-type="float" office:value="20000">
            <text:p>20000</text:p>
          </table:table-cell>
          <table:table-cell office:value-type="string">
            <text:p>brak danych </text:p>
          </table:table-cell>
          <table:table-cell office:value-type="string">
            <text:p>Enables the mining of Ciężki Bazalt, Kamień Hematytu and Rtęć </text:p>
          </table:table-cell>
          <table:table-cell office:value-type="string">
            <text:p>Ciężki Bazalt, Kamień Hematytu, Rtęć </text:p>
          </table:table-cell>
          <table:table-cell table:number-columns-repeated="1017"/>
        </table:table-row>
        <table:table-row table:style-name="ro1">
          <table:table-cell office:value-type="string">
            <text:p>Zwinny Oddział Grabieżczy </text:p>
          </table:table-cell>
          <table:table-cell office:value-type="float" office:value="10">
            <text:p>10</text:p>
          </table:table-cell>
          <table:table-cell office:value-type="string">
            <text:p>Mistrz Władzy </text:p>
          </table:table-cell>
          <table:table-cell office:value-type="float" office:value="40000">
            <text:p>40000</text:p>
          </table:table-cell>
          <table:table-cell office:value-type="string">
            <text:p>brak danych </text:p>
          </table:table-cell>
          <table:table-cell office:value-type="string">
            <text:p>Increases the travel speed of pillaging creatures by 10% </text:p>
          </table:table-cell>
          <table:table-cell office:value-type="string">
            <text:p>None </text:p>
          </table:table-cell>
          <table:table-cell table:number-columns-repeated="1017"/>
        </table:table-row>
        <table:table-row table:style-name="ro1">
          <table:table-cell office:value-type="string">
            <text:p>Bramy Kamienne </text:p>
          </table:table-cell>
          <table:table-cell office:value-type="float" office:value="11">
            <text:p>11</text:p>
          </table:table-cell>
          <table:table-cell office:value-type="string">
            <text:p>Mistrz Władzy </text:p>
          </table:table-cell>
          <table:table-cell office:value-type="float" office:value="70000">
            <text:p>70000</text:p>
          </table:table-cell>
          <table:table-cell office:value-type="string">
            <text:p>brak danych </text:p>
          </table:table-cell>
          <table:table-cell office:value-type="string">
            <text:p>Allows movement through the Regional Gate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Trasy handlowe Goblinów </text:p>
          </table:table-cell>
          <table:table-cell office:value-type="float" office:value="12">
            <text:p>12</text:p>
          </table:table-cell>
          <table:table-cell office:value-type="string">
            <text:p>Mistrz Władzy </text:p>
          </table:table-cell>
          <table:table-cell office:value-type="float" office:value="110000">
            <text:p>110000</text:p>
          </table:table-cell>
          <table:table-cell office:value-type="string">
            <text:p>brak danych </text:p>
          </table:table-cell>
          <table:table-cell office:value-type="string">
            <text:p>Increases the carry capacity of Goblins by 2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Geokryształologia </text:p>
          </table:table-cell>
          <table:table-cell office:value-type="float" office:value="13">
            <text:p>13</text:p>
          </table:table-cell>
          <table:table-cell office:value-type="string">
            <text:p>Mistrz Władzy </text:p>
          </table:table-cell>
          <table:table-cell office:value-type="float" office:value="150000">
            <text:p>150000</text:p>
          </table:table-cell>
          <table:table-cell office:value-type="string">
            <text:p>brak danych </text:p>
          </table:table-cell>
          <table:table-cell office:value-type="string">
            <text:p>Enables the mining of Diaments </text:p>
          </table:table-cell>
          <table:table-cell office:value-type="string">
            <text:p>Diaments </text:p>
          </table:table-cell>
          <table:table-cell table:number-columns-repeated="1017"/>
        </table:table-row>
        <table:table-row table:style-name="ro1">
          <table:table-cell office:value-type="string">
            <text:p>Wpływ Mistrza </text:p>
          </table:table-cell>
          <table:table-cell office:value-type="float" office:value="14">
            <text:p>14</text:p>
          </table:table-cell>
          <table:table-cell office:value-type="string">
            <text:p>Mistrz Władzy </text:p>
          </table:table-cell>
          <table:table-cell office:value-type="string">
            <text:p>200.000 </text:p>
          </table:table-cell>
          <table:table-cell office:value-type="string">
            <text:p>Dowództwo </text:p>
          </table:table-cell>
          <table:table-cell office:value-type="string">
            <text:p>Increases experience generation by 1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Elementy z Głębin </text:p>
          </table:table-cell>
          <table:table-cell office:value-type="float" office:value="15">
            <text:p>15</text:p>
          </table:table-cell>
          <table:table-cell office:value-type="string">
            <text:p>Mistrz Władzy </text:p>
          </table:table-cell>
          <table:table-cell office:value-type="string">
            <text:p>300.000 </text:p>
          </table:table-cell>
          <table:table-cell office:value-type="string">
            <text:p>brak danych </text:p>
          </table:table-cell>
          <table:table-cell office:value-type="string">
            <text:p>Enables the mining of Skaleń and Skały Otchłani </text:p>
          </table:table-cell>
          <table:table-cell office:value-type="string">
            <text:p>Skaleń, Skały Otchłani </text:p>
          </table:table-cell>
          <table:table-cell table:number-columns-repeated="1017"/>
        </table:table-row>
        <table:table-row table:style-name="ro1">
          <table:table-cell office:value-type="string">
            <text:p>Zaawansowane Bramy Kamienne </text:p>
          </table:table-cell>
          <table:table-cell office:value-type="float" office:value="16">
            <text:p>16</text:p>
          </table:table-cell>
          <table:table-cell office:value-type="string">
            <text:p>Mistrz Władzy </text:p>
          </table:table-cell>
          <table:table-cell office:value-type="string">
            <text:p>420.000 </text:p>
          </table:table-cell>
          <table:table-cell office:value-type="string">
            <text:p>brak danych </text:p>
          </table:table-cell>
          <table:table-cell office:value-type="string">
            <text:p>Allows movement into another continent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Magiczne Żyły Metalu </text:p>
          </table:table-cell>
          <table:table-cell office:value-type="float" office:value="17">
            <text:p>17</text:p>
          </table:table-cell>
          <table:table-cell office:value-type="string">
            <text:p>Mistrz Władzy </text:p>
          </table:table-cell>
          <table:table-cell office:value-type="string">
            <text:p>680.000 </text:p>
          </table:table-cell>
          <table:table-cell office:value-type="string">
            <text:p>brak danych </text:p>
          </table:table-cell>
          <table:table-cell office:value-type="string">
            <text:p>Enables the mining of Ruda Mithrilu </text:p>
          </table:table-cell>
          <table:table-cell office:value-type="string">
            <text:p>Ruda Mithrilu </text:p>
          </table:table-cell>
          <table:table-cell table:number-columns-repeated="1017"/>
        </table:table-row>
        <table:table-row table:style-name="ro1">
          <table:table-cell office:value-type="string">
            <text:p>Geologia głębinowa </text:p>
          </table:table-cell>
          <table:table-cell office:value-type="float" office:value="18">
            <text:p>18</text:p>
          </table:table-cell>
          <table:table-cell office:value-type="string">
            <text:p>Mistrz Władzy </text:p>
          </table:table-cell>
          <table:table-cell office:value-type="string">
            <text:p>900.000 </text:p>
          </table:table-cell>
          <table:table-cell office:value-type="string">
            <text:p>brak danych </text:p>
          </table:table-cell>
          <table:table-cell office:value-type="string">
            <text:p>Enables the mining of Skała Głębinowa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wycięska Uczta </text:p>
          </table:table-cell>
          <table:table-cell office:value-type="float" office:value="19">
            <text:p>19</text:p>
          </table:table-cell>
          <table:table-cell office:value-type="string">
            <text:p>Mistrz Władzy </text:p>
          </table:table-cell>
          <table:table-cell office:value-type="string">
            <text:p>1.200.000 </text:p>
          </table:table-cell>
          <table:table-cell office:value-type="string">
            <text:p>brak danych </text:p>
          </table:table-cell>
          <table:table-cell office:value-type="string">
            <text:p>Enables the control of occupied dungeons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Król Gór </text:p>
          </table:table-cell>
          <table:table-cell office:value-type="float" office:value="20">
            <text:p>20</text:p>
          </table:table-cell>
          <table:table-cell office:value-type="string">
            <text:p>Mistrz Władzy </text:p>
          </table:table-cell>
          <table:table-cell office:value-type="string">
            <text:p>1.600.000 </text:p>
          </table:table-cell>
          <table:table-cell office:value-type="string">
            <text:p>brak danych </text:p>
          </table:table-cell>
          <table:table-cell office:value-type="string">
            <text:p>Allows the claiming of the Mountain Heart </text:p>
          </table:table-cell>
          <table:table-cell office:value-type="string">
            <text:p>Skała Głębinowa </text:p>
          </table:table-cell>
          <table:table-cell table:number-columns-repeated="1017"/>
        </table:table-row>
        <table:table-row table:style-name="ro1">
          <table:table-cell office:value-type="string">
            <text:p>Elements From The Earth's Core </text:p>
          </table:table-cell>
          <table:table-cell office:value-type="float" office:value="21">
            <text:p>21</text:p>
          </table:table-cell>
          <table:table-cell office:value-type="string">
            <text:p>Mistrz Władzy </text:p>
          </table:table-cell>
          <table:table-cell office:value-type="string">
            <text:p>2.000.000 </text:p>
          </table:table-cell>
          <table:table-cell office:value-type="string">
            <text:p>Szczelina Podziemia </text:p>
          </table:table-cell>
          <table:table-cell office:value-type="string">
            <text:p>Enables the mining of Serce Ziemi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Mityczne Żyły Metalu </text:p>
          </table:table-cell>
          <table:table-cell office:value-type="float" office:value="22">
            <text:p>22</text:p>
          </table:table-cell>
          <table:table-cell office:value-type="string">
            <text:p>Mistrz Władzy </text:p>
          </table:table-cell>
          <table:table-cell office:value-type="string">
            <text:p>2.400.000 </text:p>
          </table:table-cell>
          <table:table-cell office:value-type="string">
            <text:p>brak danych </text:p>
          </table:table-cell>
          <table:table-cell office:value-type="string">
            <text:p>Enables the mining of Ruda Adamantu </text:p>
          </table:table-cell>
          <table:table-cell office:value-type="string">
            <text:p>Ruda Adamantu </text:p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</text:p>
          </table:table-cell>
          <table:table-cell office:value-type="float" office:value="23">
            <text:p>23</text:p>
          </table:table-cell>
          <table:table-cell office:value-type="string">
            <text:p>Mistrz Władzy </text:p>
          </table:table-cell>
          <table:table-cell office:value-type="string">
            <text:p>2.8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II </text:p>
          </table:table-cell>
          <table:table-cell office:value-type="float" office:value="24">
            <text:p>24</text:p>
          </table:table-cell>
          <table:table-cell office:value-type="string">
            <text:p>Mistrz Władzy </text:p>
          </table:table-cell>
          <table:table-cell office:value-type="string">
            <text:p>4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III </text:p>
          </table:table-cell>
          <table:table-cell office:value-type="float" office:value="25">
            <text:p>25</text:p>
          </table:table-cell>
          <table:table-cell office:value-type="string">
            <text:p>Mistrz Władzy </text:p>
          </table:table-cell>
          <table:table-cell office:value-type="string">
            <text:p>8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IV </text:p>
          </table:table-cell>
          <table:table-cell office:value-type="float" office:value="26">
            <text:p>26</text:p>
          </table:table-cell>
          <table:table-cell office:value-type="string">
            <text:p>Mistrz Władzy </text:p>
          </table:table-cell>
          <table:table-cell office:value-type="string">
            <text:p>12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V </text:p>
          </table:table-cell>
          <table:table-cell office:value-type="float" office:value="27">
            <text:p>27</text:p>
          </table:table-cell>
          <table:table-cell office:value-type="string">
            <text:p>Mistrz Władzy </text:p>
          </table:table-cell>
          <table:table-cell office:value-type="string">
            <text:p>16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VI </text:p>
          </table:table-cell>
          <table:table-cell office:value-type="float" office:value="28">
            <text:p>28</text:p>
          </table:table-cell>
          <table:table-cell office:value-type="string">
            <text:p>Mistrz Władzy </text:p>
          </table:table-cell>
          <table:table-cell office:value-type="string">
            <text:p>20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VII </text:p>
          </table:table-cell>
          <table:table-cell office:value-type="float" office:value="29">
            <text:p>29</text:p>
          </table:table-cell>
          <table:table-cell office:value-type="string">
            <text:p>Mistrz Władzy </text:p>
          </table:table-cell>
          <table:table-cell office:value-type="string">
            <text:p>40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VIII </text:p>
          </table:table-cell>
          <table:table-cell office:value-type="float" office:value="30">
            <text:p>30</text:p>
          </table:table-cell>
          <table:table-cell office:value-type="string">
            <text:p>Mistrz Władzy </text:p>
          </table:table-cell>
          <table:table-cell office:value-type="string">
            <text:p>80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IX </text:p>
          </table:table-cell>
          <table:table-cell office:value-type="float" office:value="31">
            <text:p>31</text:p>
          </table:table-cell>
          <table:table-cell office:value-type="string">
            <text:p>Mistrz Władzy </text:p>
          </table:table-cell>
          <table:table-cell office:value-type="string">
            <text:p>160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">
          <table:table-cell office:value-type="string">
            <text:p>Zapomniana Wiedza: Mistrz Władzy X </text:p>
          </table:table-cell>
          <table:table-cell office:value-type="float" office:value="32">
            <text:p>32</text:p>
          </table:table-cell>
          <table:table-cell office:value-type="string">
            <text:p>Mistrz Władzy </text:p>
          </table:table-cell>
          <table:table-cell office:value-type="string">
            <text:p>320.000.000 </text:p>
          </table:table-cell>
          <table:table-cell office:value-type="string">
            <text:p>Życzliwość Króla Smoków, Osprzęt do Hodowli Smoków, Legendarne Rzemiosło </text:p>
          </table:table-cell>
          <table:table-cell office:value-type="string">
            <text:p>Increases all Overworld traveling speed by 5% </text:p>
          </table:table-cell>
          <table:table-cell table:number-columns-repeated="1018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9" table:default-cell-style-name="Default"/>
        <table:table-row table:style-name="ro2">
          <table:table-cell/>
        </table:table-row>
      </table:table>
      <table:table table:name="Arkusz3" table:style-name="ta1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2:25:03.24</meta:creation-date>
    <dc:date>2013-11-20T12:41:13.36</dc:date>
    <meta:editing-duration>PT29S</meta:editing-duration>
    <meta:editing-cycles>1</meta:editing-cycles>
    <meta:generator>LibreOffice/3.5$Windows_x86 LibreOffice_project/7e68ba2-a744ebf-1f241b7-c506db1-7d53735</meta:generator>
    <meta:document-statistic meta:table-count="3" meta:cell-count="881" meta:object-count="0"/>
  </office:meta>
</office:document-meta>
</file>